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color="#000000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fo:color="#000000"/>
    </style:style>
    <style:style style:name="P5" style:parent-style-name="Standard" style:family="paragraph">
      <style:paragraph-properties fo:text-align="center"/>
      <style:text-properties fo:color="#000000"/>
    </style:style>
    <style:style style:name="P6" style:parent-style-name="Standard" style:family="paragraph">
      <style:paragraph-properties fo:text-align="justify"/>
      <style:text-properties fo:color="#000000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fo:color="#000000"/>
    </style:style>
    <style:style style:name="T9" style:parent-style-name="Domyślnaczcionkaakapitu" style:family="text">
      <style:text-properties fo:font-style="italic" style:font-style-asian="italic" style:font-style-complex="italic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color="#000000"/>
    </style:style>
    <style:style style:name="T12" style:parent-style-name="Domyślnaczcionkaakapitu" style:family="text">
      <style:text-properties fo:color="#000000" fo:font-size="8pt" style:font-size-asian="8pt" style:font-size-complex="8pt"/>
    </style:style>
    <style:style style:name="P1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14" style:parent-style-name="Standard" style:family="paragraph">
      <style:paragraph-properties fo:text-align="justify"/>
      <style:text-properties fo:color="#000000"/>
    </style:style>
    <style:style style:name="P1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fo:color="#000000"/>
    </style:style>
    <style:style style:name="P20" style:parent-style-name="Standard" style:family="paragraph">
      <style:paragraph-properties fo:text-align="center"/>
      <style:text-properties fo:color="#000000"/>
    </style:style>
    <style:style style:name="P21" style:parent-style-name="Standard" style:family="paragraph">
      <style:paragraph-properties fo:text-align="justify"/>
      <style:text-properties fo:color="#000000"/>
    </style:style>
    <style:style style:name="P22" style:parent-style-name="Standard" style:family="paragraph">
      <style:paragraph-properties fo:text-align="justify"/>
      <style:text-properties fo:color="#000000" fo:font-size="6pt" style:font-size-asian="6pt" style:font-size-complex="6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font-style="italic" style:font-style-asian="italic" style:font-style-complex="italic" fo:color="#000000"/>
    </style:style>
    <style:style style:name="T26" style:parent-style-name="Domyślnaczcionkaakapitu" style:family="text">
      <style:text-properties fo:color="#000000"/>
    </style:style>
    <style:style style:name="T27" style:parent-style-name="Domyślnaczcionkaakapitu" style:family="text">
      <style:text-properties fo:color="#000000"/>
    </style:style>
    <style:style style:name="P28" style:parent-style-name="Standard" style:family="paragraph">
      <style:paragraph-properties fo:text-align="justify"/>
      <style:text-properties fo:color="#000000"/>
    </style:style>
    <style:style style:name="P29" style:parent-style-name="Standard" style:family="paragraph">
      <style:paragraph-properties fo:text-align="justify"/>
      <style:text-properties fo:color="#000000"/>
    </style:style>
    <style:style style:name="P30" style:parent-style-name="Standard" style:family="paragraph">
      <style:paragraph-properties fo:text-align="justify"/>
      <style:text-properties fo:color="#000000"/>
    </style:style>
    <style:style style:name="P31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32" style:parent-style-name="Standard" style:family="paragraph">
      <style:paragraph-properties fo:text-align="center"/>
      <style:text-properties fo:color="#000000"/>
    </style:style>
    <style:style style:name="P33" style:parent-style-name="Standard" style:family="paragraph">
      <style:paragraph-properties fo:text-align="center"/>
      <style:text-properties fo:color="#000000"/>
    </style:style>
    <style:style style:name="P34" style:parent-style-name="Standard" style:family="paragraph">
      <style:paragraph-properties fo:text-align="center"/>
      <style:text-properties fo:color="#000000"/>
    </style:style>
    <style:style style:name="P35" style:parent-style-name="Standard" style:family="paragraph">
      <style:paragraph-properties fo:text-align="center"/>
      <style:text-properties fo:color="#000000"/>
    </style:style>
    <style:style style:name="P36" style:parent-style-name="Standard" style:family="paragraph">
      <style:paragraph-properties fo:text-align="justify"/>
      <style:text-properties fo:color="#000000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font-style="italic" style:font-style-asian="italic" style:font-style-complex="italic" fo:color="#000000"/>
    </style:style>
    <style:style style:name="T40" style:parent-style-name="Domyślnaczcionkaakapitu" style:family="text">
      <style:text-properties fo:color="#000000"/>
    </style:style>
    <style:style style:name="T41" style:parent-style-name="Domyślnaczcionkaakapitu" style:family="text">
      <style:text-properties fo:color="#000000"/>
    </style:style>
    <style:style style:name="P42" style:parent-style-name="Standard" style:family="paragraph">
      <style:paragraph-properties fo:text-align="justify"/>
      <style:text-properties fo:color="#000000"/>
    </style:style>
    <style:style style:name="P43" style:parent-style-name="Standard" style:family="paragraph">
      <style:paragraph-properties fo:text-align="justify"/>
      <style:text-properties fo:color="#000000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46" style:parent-style-name="Standard" style:family="paragraph">
      <style:paragraph-properties fo:text-align="center"/>
      <style:text-properties fo:color="#000000"/>
    </style:style>
    <style:style style:name="P47" style:parent-style-name="Standard" style:family="paragraph">
      <style:paragraph-properties fo:text-align="center"/>
      <style:text-properties fo:color="#000000"/>
    </style:style>
    <style:style style:name="P48" style:parent-style-name="Standard" style:family="paragraph">
      <style:paragraph-properties fo:text-align="center"/>
      <style:text-properties fo:color="#000000"/>
    </style:style>
    <style:style style:name="P49" style:parent-style-name="Standard" style:family="paragraph">
      <style:paragraph-properties fo:text-align="center"/>
      <style:text-properties fo:color="#000000"/>
    </style:style>
    <style:style style:name="P50" style:parent-style-name="Standard" style:family="paragraph">
      <style:paragraph-properties fo:text-align="center"/>
      <style:text-properties fo:color="#000000"/>
    </style:style>
    <style:style style:name="P51" style:parent-style-name="Standard" style:family="paragraph">
      <style:paragraph-properties fo:text-align="justify"/>
      <style:text-properties fo:color="#000000"/>
    </style:style>
    <style:style style:name="P52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fo:color="#000000"/>
    </style:style>
    <style:style style:name="P5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7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8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color="#000000"/>
    </style:style>
    <style:style style:name="P60" style:parent-style-name="Standard" style:family="paragraph">
      <style:paragraph-properties fo:text-align="center"/>
      <style:text-properties fo:color="#000000"/>
    </style:style>
    <style:style style:name="P61" style:parent-style-name="Standard" style:family="paragraph">
      <style:paragraph-properties fo:text-align="justify"/>
      <style:text-properties fo:color="#000000"/>
    </style:style>
    <style:style style:name="P62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6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64" style:parent-style-name="Standard" style:family="paragraph">
      <style:paragraph-properties fo:text-align="justify"/>
      <style:text-properties fo:color="#000000"/>
    </style:style>
    <style:style style:name="P6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66" style:parent-style-name="Textbody" style:family="paragraph">
      <style:paragraph-properties fo:text-align="justify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67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68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fo:color="#000000" fo:font-size="8pt" style:font-size-asian="8pt" style:font-size-complex="8pt"/>
    </style:style>
    <style:style style:name="P74" style:parent-style-name="Standard" style:family="paragraph">
      <style:paragraph-properties fo:text-align="justify"/>
      <style:text-properties fo:color="#000000"/>
    </style:style>
    <style:style style:name="P75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76" style:parent-style-name="Textbody" style:family="paragraph">
      <style:paragraph-properties fo:text-align="justify" fo:margin-bottom="0in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77" style:parent-style-name="Normalny" style:family="paragraph">
      <style:paragraph-properties fo:text-align="center"/>
      <style:text-properties fo:font-weight="bold" style:font-weight-asian="bold"/>
    </style:style>
    <style:style style:name="P78" style:parent-style-name="Normalny" style:family="paragraph">
      <style:paragraph-properties fo:text-align="center"/>
    </style:style>
    <style:style style:name="T79" style:parent-style-name="Domyślnaczcionkaakapitu" style:family="text">
      <style:text-properties fo:font-weight="bold" style:font-weight-asian="bold"/>
    </style:style>
    <style:style style:name="T80" style:parent-style-name="Domyślnaczcionkaakapitu" style:family="text">
      <style:text-properties fo:font-weight="bold" style:font-weight-asian="bold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 fo:text-indent="0.5in"/>
    </style:style>
    <style:style style:name="P83" style:parent-style-name="Normalny" style:family="paragraph">
      <style:paragraph-properties fo:text-align="justify"/>
    </style:style>
    <style:style style:name="P84" style:parent-style-name="Normalny" style:family="paragraph">
      <style:paragraph-properties fo:text-align="justify"/>
    </style:style>
    <style:style style:name="P85" style:parent-style-name="Normalny" style:family="paragraph">
      <style:paragraph-properties fo:text-align="justify"/>
    </style:style>
    <style:style style:name="P86" style:parent-style-name="Normalny" style:family="paragraph">
      <style:paragraph-properties fo:text-align="justify"/>
    </style:style>
    <style:style style:name="P87" style:parent-style-name="Normalny" style:family="paragraph">
      <style:text-properties style:font-weight-complex="bold"/>
    </style:style>
    <style:style style:name="P88" style:parent-style-name="Normalny" style:family="paragraph">
      <style:paragraph-properties fo:text-align="justify"/>
    </style:style>
    <style:style style:name="P89" style:parent-style-name="Standard" style:family="paragraph">
      <style:paragraph-properties fo:text-align="justify"/>
      <style:text-properties fo:color="#000000"/>
    </style:style>
    <style:style style:name="P90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91" style:parent-style-name="Textbody" style:family="paragraph">
      <style:paragraph-properties fo:text-align="justify" fo:line-height="150%"/>
      <style:text-properties fo:font-style="italic" style:font-style-asian="italic" style:font-style-complex="italic" fo:color="#000000"/>
    </style:style>
    <style:style style:name="P92" style:parent-style-name="Textbody" style:family="paragraph">
      <style:paragraph-properties fo:text-align="justify" fo:margin-bottom="0in"/>
    </style:style>
    <style:style style:name="T93" style:parent-style-name="Domyślnaczcionkaakapitu" style:family="text">
      <style:text-properties style:font-style-complex="italic" fo:color="#000000"/>
    </style:style>
    <style:style style:name="T94" style:parent-style-name="Domyślnaczcionkaakapitu" style:family="text">
      <style:text-properties style:font-style-complex="italic" fo:color="#000000"/>
    </style:style>
    <style:style style:name="T95" style:parent-style-name="Hiperłącze" style:family="text">
      <style:text-properties style:font-style-complex="italic"/>
    </style:style>
    <style:style style:name="T96" style:parent-style-name="Domyślnaczcionkaakapitu" style:family="text">
      <style:text-properties style:font-style-complex="italic" fo:color="#000000"/>
    </style:style>
    <style:style style:name="P97" style:parent-style-name="Textbody" style:family="paragraph">
      <style:paragraph-properties fo:text-align="justify" fo:margin-bottom="0in"/>
      <style:text-properties style:font-style-complex="italic" fo:color="#000000"/>
    </style:style>
    <style:style style:name="P98" style:parent-style-name="Textbody" style:family="paragraph">
      <style:paragraph-properties fo:text-align="justify" fo:margin-bottom="0in"/>
      <style:text-properties style:font-style-complex="italic" fo:color="#000000"/>
    </style:style>
    <style:style style:name="P99" style:parent-style-name="Textbody" style:family="paragraph">
      <style:paragraph-properties fo:text-align="justify" fo:line-height="150%"/>
    </style:style>
    <style:style style:name="T100" style:parent-style-name="Domyślnaczcionkaakapitu" style:family="text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>ZGODY I OŚWIADCZENIA RODZICÓW</text:p>
      <text:p text:style-name="P2"/>
      <text:p text:style-name="P3"/>
      <text:p text:style-name="P4">ZGODA NA WYJŚCIA DZIECKA POZA TEREN PRZEDSZKOLA</text:p>
      <text:p text:style-name="P5"/>
      <text:p text:style-name="P6">Wyrażam zgodę/nie wyrażam zgody* na udział mojego dziecka<text:s/>….....................................................</text:p>
      <text:p text:style-name="P7"><text:span text:style-name="T8">(</text:span><text:span text:style-name="T9">imię i nazwisko dziecka</text:span><text:span text:style-name="T10">) we wszystkich wycieczkach, spacerach, imprezach organizowanych przez przedszkole na terenie naszego miasta w każdym roku pobytu mojego dziecka w Przedszkolu Nr 10 im. Misia Us</text:span><text:span text:style-name="T11">zatka w Koszalinie.</text:span><text:span text:style-name="T12"><text:s/></text:span></text:p>
      <text:p text:style-name="P13"/>
      <text:p text:style-name="P14">….................................<text:s/><text:tab/>…...................................................<text:tab/>….................................................</text:p>
      <text:p text:style-name="P15"><text:tab/><text:s text:c="4"/>data<text:tab/><text:tab/><text:tab/><text:s text:c="8"/>podpis matki/opiekuna prawnego<text:tab/><text:s text:c="7"/>podpis ojca/opiekuna prawnego</text:p>
      <text:p text:style-name="P16"/>
      <text:p text:style-name="P17"/>
      <text:p text:style-name="P18"/>
      <text:p text:style-name="P19">ZGODA NA PUBLIKACJĘ PRAC PLASTYCZNYCH</text:p>
      <text:p text:style-name="P20"/>
      <text:p text:style-name="P21">Wyrażam <text:s text:c="2"/>zgodę/nie <text:s/>wyrażam <text:s text:c="2"/>zgody* <text:s/>na <text:s text:c="2"/>publikowanie <text:s text:c="2"/>prac <text:s text:c="2"/>plastycznych <text:s/>mojego <text:s/>dziecka</text:p>
      <text:p text:style-name="P22"/>
      <text:p text:style-name="P23"><text:span text:style-name="T24">…..................................................….. (</text:span><text:span text:style-name="T25">imię i nazwisko dziecka</text:span><text:span text:style-name="T26">), w zakresie działalności przedszkola w każ</text:span><text:span text:style-name="T27">dym roku pobytu mojego dziecka w Przedszkolu Nr 10 im. Misia Uszatka w Koszalinie.<text:s/></text:span></text:p>
      <text:p text:style-name="P28"/>
      <text:p text:style-name="P29"/>
      <text:p text:style-name="P30">….................................<text:s/><text:tab/>…...................................................<text:tab/>….................................................</text:p>
      <text:p text:style-name="P31"><text:tab/><text:s text:c="4"/>data<text:tab/><text:tab/><text:tab/><text:s text:c="8"/>podpis<text:s/>matki/opiekuna prawnego<text:tab/><text:s text:c="7"/>podpis ojca/opiekuna prawnego</text:p>
      <text:p text:style-name="P32"/>
      <text:p text:style-name="P33"/>
      <text:p text:style-name="P34">ZGODA NA BADANIE LOGOPEDYCZNE</text:p>
      <text:p text:style-name="P35"/>
      <text:p text:style-name="P36">Wyrażam zgodę/nie wyrażam zgody* na badanie mojego dziecka …..................................................</text:p>
      <text:p text:style-name="P37"><text:span text:style-name="T38">(</text:span><text:span text:style-name="T39">imię i nazwisko dziecka</text:span><text:span text:style-name="T40">), przez logopedę zatrudnio</text:span><text:span text:style-name="T41">nego przez przedszkole oraz ewentualny udział mojego dziecka w zajęciach z logopedą przez cały okres uczęszczania dziecka do Przedszkola Nr 10 im. Misia Uszatka w Koszalinie.</text:span></text:p>
      <text:p text:style-name="P42"/>
      <text:p text:style-name="P43"/>
      <text:p text:style-name="P44">….................................<text:s/><text:tab/>…...................................................<text:tab/>….................................................</text:p>
      <text:p text:style-name="P45"><text:tab/><text:s text:c="4"/>data<text:tab/><text:tab/><text:tab/><text:s text:c="8"/>podpis matki/opiekuna prawnego<text:tab/><text:s text:c="7"/>podpis ojca/opiekuna prawnego</text:p>
      <text:p text:style-name="P46"/>
      <text:p text:style-name="P47"/>
      <text:p text:style-name="P48"/>
      <text:p text:style-name="P49">OŚWIADCZENIE</text:p>
      <text:p text:style-name="P50"/>
      <text:p text:style-name="P51">Zostałam/em poinformowana/y, że podczas pobytu dziecka w przedszkolu nie mogą być podawane<text:s/>żadne leki. Zobowiązuję się przyprowadzać do przedszkola tylko zdrowe dziecko.</text:p>
      <text:p text:style-name="P52"/>
      <text:p text:style-name="P53"/>
      <text:p text:style-name="P54">….................................<text:s/><text:tab/>…...................................................<text:tab/>….................................................</text:p>
      <text:p text:style-name="P55"><text:tab/><text:s text:c="4"/>data<text:tab/><text:tab/><text:tab/><text:s text:c="8"/>podpis<text:s/>matki/opiekuna prawnego<text:tab/><text:s text:c="7"/>podpis ojca/opiekuna prawnego</text:p>
      <text:p text:style-name="P56"/>
      <text:p text:style-name="P57"/>
      <text:p text:style-name="P58"/>
      <text:p text:style-name="P59">OŚWIADCZENIE</text:p>
      <text:p text:style-name="P60"/>
      <text:p text:style-name="P61">Deklaruję informować na bieżąco dyrektora przedszkola oraz nauczycielki w przypadku zmiany mojego miejsca zamieszkania oraz numeru telefonu kontaktowego.</text:p>
      <text:p text:style-name="P62"/>
      <text:p text:style-name="P63"/>
      <text:p text:style-name="P64">….................................<text:s/><text:tab/>…...................................................<text:tab/>….................................................</text:p>
      <text:p text:style-name="P65"><text:tab/><text:s text:c="4"/>data<text:tab/><text:tab/><text:tab/><text:s text:c="8"/>podpis matki/opiekuna prawnego<text:tab/><text:s text:c="7"/>podpis ojca/opiekuna prawnego</text:p>
      <text:p text:style-name="P66"/>
      <text:p text:style-name="P67">OŚWIADCZENIE</text:p>
      <text:p text:style-name="P68"/>
      <text:p text:style-name="P69"><text:span text:style-name="T70">Zobowiązuję s</text:span><text:span text:style-name="T71">ię do terminowego uiszczania opłat związanych z żywieniem i pobytem dziecka w przedszkolu zgodnie z obowiązującymi przepisami.</text:span></text:p>
      <text:p text:style-name="P72"/>
      <text:p text:style-name="P73"/>
      <text:p text:style-name="P74">….................................<text:s/><text:tab/>…...................................................<text:tab/>….................................................</text:p>
      <text:p text:style-name="P75"><text:tab/><text:s text:c="4"/>data<text:tab/><text:tab/><text:tab/><text:s text:c="8"/>podpis matki/opiekuna prawnego<text:tab/><text:s text:c="7"/>podpis ojca/opiekuna prawnego</text:p>
      <text:p text:style-name="P76"/>
      <text:p text:style-name="P77"/>
      <text:p text:style-name="P78"><text:span text:style-name="T79">Zgoda na wykorzystanie wizerunku ucznia<text:s/></text:span><text:span text:style-name="T80"><text:line-break/></text:span></text:p>
      <text:p text:style-name="P81">Niniejszym oświadczam, że na podstawie art. 81 ust. 1 ustawy z dnia 4 lutego 1994 r. o prawie autorskim i prawach pokrewnych oraz art. 6 ust. 1 lit. a ogólnego rozporządzenia o ochronie danych osobowych (RODO) wyrażam / nie wyrażam* zgodę/-y na rejestrowanie wizerunku i wypowiedzi mojego dziecka<text:s/></text:p>
      <text:p text:style-name="P82"/>
      <text:p text:style-name="P83">...................................................................................................................................................<text:s/></text:p>
      <text:p text:style-name="P84">w postaci zdjęć oraz materiału filmowego i multimedialnego podczas zajęć, konkursów, turniejów sportowych oraz innych uroczystości organizowanych przez Przedszkole nr 10 im. Misia Uszatka w Koszalinie oraz wykorzystanie tego wizerunku i wypowiedzi poprzez umieszczenie materiałów na stronie internetowej a także na profilach społecznościowych w celu informacji i promocji <text:s/>przedszkola.</text:p>
      <text:p text:style-name="P85"/>
      <text:p text:style-name="P86">Oświadczam, że zostałam/em poinformowany, że<text:s/>powyższą zgodę mogę w dowolnym momencie odwołać.<text:s/></text:p>
      <text:p text:style-name="P87">Odwołanie zgody nie wpływa na zgodność z prawem przetwarzania, którego dokonano na podstawie wyrażonej przez Panią/Pana zgody przed jej cofnięciem.</text:p>
      <text:p text:style-name="P88"/>
      <text:p text:style-name="P89">….................................<text:s/><text:tab/>…...................................................<text:tab/>….................................................</text:p>
      <text:p text:style-name="P90"><text:tab/><text:s text:c="4"/>data<text:tab/><text:tab/><text:tab/><text:s text:c="8"/>podpis matki/opiekuna prawnego<text:tab/><text:s text:c="7"/>podpis ojca/opiekuna prawnego</text:p>
      <text:p text:style-name="P91"/>
      <text:p text:style-name="P92"><text:span text:style-name="T93">Klauzula informacyjna dotycząca przetwarzania przez Przedszkole nr 10 im. Misia<text:s/></text:span><text:span text:style-name="T94">Uszatka w Koszalinie danych osobowych rodziców i dzieci jest opublikowana na stronie BIP Przedszkola pod adresem<text:s/></text:span><text:a xlink:href="http://pm10.koszalin.ibip.pl" office:target-frame-name="_top" xlink:show="replace"><text:span text:style-name="T95">http://pm10.koszalin.ibip.pl</text:span></text:a><text:span text:style-name="T96"><text:s/>w zakładce RODO.</text:span></text:p>
      <text:p text:style-name="P97"/>
      <text:p text:style-name="P98"/>
      <text:p text:style-name="P99"><text:span text:style-name="T100">* 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yrektor</meta:initial-creator>
    <dc:creator>Nauczyciel</dc:creator>
    <meta:creation-date>2024-03-13T06:48:00Z</meta:creation-date>
    <dc:date>2024-03-13T06:49:00Z</dc:date>
    <meta:print-date>2024-03-12T07:40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669" meta:character-count="4676" meta:row-count="33" meta:non-whitespace-character-count="4016"/>
  </office:meta>
</office:document-meta>
</file>