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color="#000000"/>
    </style:style>
    <style:style style:name="P5" style:parent-style-name="Standard" style:family="paragraph">
      <style:paragraph-properties fo:text-align="center"/>
      <style:text-properties fo:color="#000000"/>
    </style:style>
    <style:style style:name="P6" style:parent-style-name="Standard" style:family="paragraph">
      <style:paragraph-properties fo:text-align="justify"/>
      <style:text-properties fo:color="#000000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font-style="italic" style:font-style-asian="italic" style:font-style-complex="italic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fo:color="#000000"/>
    </style:style>
    <style:style style:name="P1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color="#000000"/>
    </style:style>
    <style:style style:name="P19" style:parent-style-name="Standard" style:family="paragraph">
      <style:paragraph-properties fo:text-align="center"/>
      <style:text-properties fo:color="#000000"/>
    </style:style>
    <style:style style:name="P20" style:parent-style-name="Standard" style:family="paragraph">
      <style:paragraph-properties fo:text-align="justify"/>
      <style:text-properties fo:color="#000000"/>
    </style:style>
    <style:style style:name="P21" style:parent-style-name="Standard" style:family="paragraph">
      <style:paragraph-properties fo:text-align="justify"/>
      <style:text-properties fo:color="#000000" fo:font-size="6pt" style:font-size-asian="6pt" style:font-size-complex="6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font-style="italic" style:font-style-asian="italic" style:font-style-complex="italic"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P28" style:parent-style-name="Standard" style:family="paragraph">
      <style:paragraph-properties fo:text-align="justify"/>
      <style:text-properties fo:color="#000000"/>
    </style:style>
    <style:style style:name="P29" style:parent-style-name="Standard" style:family="paragraph">
      <style:paragraph-properties fo:text-align="justify"/>
      <style:text-properties fo:color="#000000"/>
    </style:style>
    <style:style style:name="P30" style:parent-style-name="Standard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color="#000000"/>
    </style:style>
    <style:style style:name="P35" style:parent-style-name="Standard" style:family="paragraph">
      <style:paragraph-properties fo:text-align="center"/>
      <style:text-properties fo:color="#000000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/>
      <style:text-properties fo:color="#000000" fo:font-size="6pt" style:font-size-asian="6pt" style:font-size-complex="6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font-style="italic" style:font-style-asian="italic" style:font-style-complex="italic"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P43" style:parent-style-name="Standard" style:family="paragraph">
      <style:paragraph-properties fo:text-align="justify"/>
      <style:text-properties fo:color="#000000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family="paragraph">
      <style:paragraph-properties fo:text-align="justify"/>
      <style:text-properties fo:color="#000000"/>
    </style:style>
    <style:style style:name="P4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color="#000000"/>
    </style:style>
    <style:style style:name="P48" style:parent-style-name="Standard" style:family="paragraph">
      <style:paragraph-properties fo:text-align="center"/>
      <style:text-properties fo:color="#000000"/>
    </style:style>
    <style:style style:name="P49" style:parent-style-name="Standard" style:family="paragraph">
      <style:paragraph-properties fo:text-align="center"/>
      <style:text-properties fo:color="#000000"/>
    </style:style>
    <style:style style:name="P50" style:parent-style-name="Standard" style:family="paragraph">
      <style:paragraph-properties fo:text-align="center"/>
      <style:text-properties fo:color="#000000"/>
    </style:style>
    <style:style style:name="P51" style:parent-style-name="Standard" style:family="paragraph">
      <style:paragraph-properties fo:text-align="justify"/>
      <style:text-properties fo:color="#00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font-style="italic" style:font-style-asian="italic" style:font-style-complex="italic" fo:color="#000000"/>
    </style:style>
    <style:style style:name="T55" style:parent-style-name="Domyślnaczcionkaakapitu" style:family="text">
      <style:text-properties fo:font-style="italic" style:font-style-asian="italic" style:font-style-complex="italic" fo:color="#000000"/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  <style:text-properties fo:color="#000000"/>
    </style:style>
    <style:style style:name="P59" style:parent-style-name="Standard" style:family="paragraph">
      <style:paragraph-properties fo:text-align="justify"/>
      <style:text-properties fo:color="#000000"/>
    </style:style>
    <style:style style:name="P6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color="#000000"/>
    </style:style>
    <style:style style:name="P62" style:parent-style-name="Standard" style:family="paragraph">
      <style:paragraph-properties fo:text-align="center"/>
      <style:text-properties fo:color="#000000"/>
    </style:style>
    <style:style style:name="P63" style:parent-style-name="Standard" style:family="paragraph">
      <style:paragraph-properties fo:text-align="center"/>
      <style:text-properties fo:color="#000000"/>
    </style:style>
    <style:style style:name="P64" style:parent-style-name="Standard" style:family="paragraph">
      <style:paragraph-properties fo:text-align="center"/>
      <style:text-properties fo:color="#000000"/>
    </style:style>
    <style:style style:name="P65" style:parent-style-name="Standard" style:family="paragraph">
      <style:paragraph-properties fo:text-align="center"/>
      <style:text-properties fo:color="#000000"/>
    </style:style>
    <style:style style:name="P66" style:parent-style-name="Standard" style:family="paragraph">
      <style:paragraph-properties fo:text-align="justify"/>
      <style:text-properties fo:color="#000000"/>
    </style:style>
    <style:style style:name="P67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fo:color="#000000"/>
    </style:style>
    <style:style style:name="P7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color="#000000"/>
    </style:style>
    <style:style style:name="P75" style:parent-style-name="Standard" style:family="paragraph">
      <style:paragraph-properties fo:text-align="center"/>
      <style:text-properties fo:color="#000000"/>
    </style:style>
    <style:style style:name="P76" style:parent-style-name="Standard" style:family="paragraph">
      <style:paragraph-properties fo:text-align="justify"/>
      <style:text-properties fo:color="#000000"/>
    </style:style>
    <style:style style:name="P77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fo:color="#000000"/>
    </style:style>
    <style:style style:name="P8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81" style:parent-style-name="Textbody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83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complex="Times New Roman" fo:color="#000000"/>
    </style:style>
    <style:style style:name="T86" style:parent-style-name="Domyślnaczcionkaakapitu" style:family="text">
      <style:text-properties style:font-name-complex="Times New Roman" fo:color="#000000"/>
    </style:style>
    <style:style style:name="P87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89" style:parent-style-name="Standard" style:family="paragraph">
      <style:paragraph-properties fo:text-align="justify"/>
      <style:text-properties fo:color="#000000"/>
    </style:style>
    <style:style style:name="P9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1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92" style:parent-style-name="Textbody" style:family="paragraph">
      <style:paragraph-properties fo:text-align="justify" fo:line-height="150%"/>
      <style:text-properties fo:font-style="italic" style:font-style-asian="italic" style:font-style-complex="italic" fo:color="#000000"/>
    </style:style>
    <style:style style:name="P93" style:parent-style-name="Textbody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P94" style:parent-style-name="Textbody" style:family="paragraph">
      <style:paragraph-properties fo:widows="2" fo:orphans="2" fo:text-align="justify"/>
      <style:text-properties fo:color="#000000" fo:font-size="10.5pt" style:font-size-asian="10.5pt" style:font-size-complex="10.5pt"/>
    </style:style>
    <style:style style:name="P95" style:parent-style-name="Textbody" style:family="paragraph">
      <style:paragraph-properties fo:text-align="justify"/>
    </style:style>
    <style:style style:name="T96" style:parent-style-name="Domyślnaczcionkaakapitu" style:family="text">
      <style:text-properties fo:font-size="10.5pt" style:font-size-asian="10.5pt" style:font-size-complex="10.5pt"/>
    </style:style>
    <style:style style:name="T97" style:parent-style-name="Domyślnaczcionkaakapitu" style:family="text">
      <style:text-properties fo:font-size="10.5pt" style:font-size-asian="10.5pt" style:font-size-complex="10.5pt"/>
    </style:style>
    <style:style style:name="T98" style:parent-style-name="Hiperłącze" style:family="text">
      <style:text-properties fo:font-size="10.5pt" style:font-size-asian="10.5pt" style:font-size-complex="10.5pt"/>
    </style:style>
    <style:style style:name="T99" style:parent-style-name="Domyślnaczcionkaakapitu" style:family="text">
      <style:text-properties fo:font-size="10.5pt" style:font-size-asian="10.5pt" style:font-size-complex="10.5pt"/>
    </style:style>
    <style:style style:name="T100" style:parent-style-name="Domyślnaczcionkaakapitu" style:family="text">
      <style:text-properties fo:font-size="10.5pt" style:font-size-asian="10.5pt" style:font-size-complex="10.5pt"/>
    </style:style>
    <style:style style:name="T101" style:parent-style-name="Domyślnaczcionkaakapitu" style:family="text">
      <style:text-properties fo:font-size="10.5pt" style:font-size-asian="10.5pt" style:font-size-complex="10.5pt"/>
    </style:style>
    <style:style style:name="P102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03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04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05" style:parent-style-name="Textbody" style:family="paragraph">
      <style:paragraph-properties fo:text-align="justify"/>
    </style:style>
    <style:style style:name="T106" style:parent-style-name="Domyślnaczcionkaakapitu" style:family="text">
      <style:text-properties fo:color="#000000" fo:font-size="10.5pt" style:font-size-asian="10.5pt" style:font-size-complex="10.5pt"/>
    </style:style>
    <style:style style:name="T107" style:parent-style-name="Domyślnaczcionkaakapitu" style:family="text">
      <style:text-properties fo:color="#000000" fo:font-size="10.5pt" style:font-size-asian="10.5pt" style:font-size-complex="10.5pt"/>
    </style:style>
  </office:automatic-styles>
  <office:body>
    <office:text text:use-soft-page-breaks="true">
      <text:p text:style-name="P1">ZGODY I OŚWIADCZENIA RODZICÓW</text:p>
      <text:p text:style-name="P2"/>
      <text:p text:style-name="P3"/>
      <text:p text:style-name="P4">ZGODA NA WYJŚCIA DZIECKA POZA TEREN PRZEDSZKOLA</text:p>
      <text:p text:style-name="P5"/>
      <text:p text:style-name="P6">Wyrażam zgodę/nie wyrażam zgody* na udział mojego dziecka<text:s/>….....................................................</text:p>
      <text:p text:style-name="P7"><text:span text:style-name="T8">(</text:span><text:span text:style-name="T9">imię i nazwisko dziecka</text:span><text:span text:style-name="T10">) we wszystkich wycieczkach, spacerach, imprezach organizowanych przez przedszkole na terenie naszego miasta w każdym roku pobytu mojego dziecka w Przedszkolu Nr 10 im. Misia Us</text:span><text:span text:style-name="T11">zatka w Koszalinie.</text:span><text:span text:style-name="T12"><text:s/></text:span></text:p>
      <text:p text:style-name="P13"/>
      <text:p text:style-name="P14">….................................<text:s/><text:tab/>…...................................................<text:tab/>….................................................</text:p>
      <text:p text:style-name="P15"><text:tab/><text:s text:c="4"/>data<text:tab/><text:tab/><text:tab/><text:s text:c="8"/>podpis matki/opiekuna prawnego<text:tab/><text:s text:c="7"/>podpis ojca/opiekuna prawnego</text:p>
      <text:p text:style-name="P16"/>
      <text:p text:style-name="P17"/>
      <text:p text:style-name="P18">ZGODA NA ROBIENIE ZDJĘĆ I FILMOWANIE</text:p>
      <text:p text:style-name="P19"/>
      <text:p text:style-name="P20">Wyrażam zgodę/nie wyrażam zgody* na nieodpłatne <text:s/>wykorzystanie wizerunku mojego dziecka</text:p>
      <text:p text:style-name="P21"/>
      <text:p text:style-name="P22"><text:span text:style-name="T23"><text:s/>…………………………………………………….….. (</text:span><text:span text:style-name="T24">imię i nazwisko dziecka</text:span><text:span text:style-name="T25">), zarejestrowanego podczas jego pobytu w przedszkolu, w szczególności podczas uroc</text:span><text:span text:style-name="T26">zystości, zabaw, zajęć dydaktycznych, wycieczek. Zgoda obejmuje zamieszczanie zdjęć na stronie internetowej placówki, miasta oraz stronie na Facebooku w celu promowania działalności przedszkola oraz osiągnięć i umiejętności dziecka w każdym roku pobytu moj</text:span><text:span text:style-name="T27">ego dziecka w Przedszkolu Nr 10 im. Misia Uszatka.<text:s/></text:span></text:p>
      <text:p text:style-name="P28"/>
      <text:p text:style-name="P29"/>
      <text:p text:style-name="P30">….................................<text:s/><text:tab/>…...................................................<text:tab/>….................................................</text:p>
      <text:p text:style-name="P31"><text:tab/><text:s text:c="4"/>data<text:tab/><text:tab/><text:tab/><text:s text:c="8"/>podpis matki/opiekuna prawnego<text:tab/><text:s text:c="7"/>podpis ojca/opiekuna prawnego</text:p>
      <text:p text:style-name="P32"/>
      <text:p text:style-name="P33"/>
      <text:p text:style-name="P34">ZGODA NA PUBLIKACJĘ PRAC PLASTYCZNYCH</text:p>
      <text:p text:style-name="P35"/>
      <text:p text:style-name="P36">Wyrażam <text:s text:c="2"/>zgodę/nie <text:s/>wyrażam <text:s text:c="2"/>zgody* <text:s/>na <text:s text:c="2"/>publikowanie <text:s text:c="2"/>prac <text:s text:c="2"/>plastycznych <text:s/>mojego <text:s/>dziecka</text:p>
      <text:p text:style-name="P37"/>
      <text:p text:style-name="P38"><text:span text:style-name="T39">…..................................................….. (</text:span><text:span text:style-name="T40">imię i nazwisko dziecka</text:span><text:span text:style-name="T41">), w zakr</text:span><text:span text:style-name="T42">esie działalności przedszkola w każdym roku pobytu mojego dziecka w Przedszkolu Nr 10 im. Misia Uszatka w Koszalinie.<text:s/></text:span></text:p>
      <text:p text:style-name="P43"/>
      <text:p text:style-name="P44"/>
      <text:p text:style-name="P45">….................................<text:s/><text:tab/>…...................................................<text:tab/>….................................................</text:p>
      <text:p text:style-name="P46"><text:tab/><text:s text:c="4"/>data<text:tab/><text:tab/><text:tab/><text:s text:c="8"/>podpis matki/opiekuna prawnego<text:tab/><text:s text:c="7"/>podpis ojca/opiekuna prawnego</text:p>
      <text:p text:style-name="P47"/>
      <text:p text:style-name="P48"/>
      <text:p text:style-name="P49">ZGODA NA BADANIE LOGOPEDYCZNE</text:p>
      <text:p text:style-name="P50"/>
      <text:p text:style-name="P51">Wyrażam zgodę/nie wyrażam zgody* na badanie mojego dziecka …..................................................</text:p>
      <text:p text:style-name="P52"><text:span text:style-name="T53">(</text:span><text:span text:style-name="T54">imię i nazwisko<text:s/></text:span><text:span text:style-name="T55">dziecka</text:span><text:span text:style-name="T56">), przez logopedę zatrudnionego przez przedszkole oraz ewentualny udział mojego dziecka w zajęciach z logopedą przez cały okres uczęszczania dziecka do Przedszkola Nr 10 im. Misia Uszatka w Koszalinie.</text:span></text:p>
      <text:p text:style-name="P57"/>
      <text:p text:style-name="P58"/>
      <text:p text:style-name="P59">….................................<text:s/><text:tab/>…...................................................<text:tab/>….................................................</text:p>
      <text:p text:style-name="P60"><text:tab/><text:s text:c="4"/>data<text:tab/><text:tab/><text:tab/><text:s text:c="8"/>podpis matki/opiekuna prawnego<text:tab/><text:s text:c="7"/>podpis ojca/opiekuna prawnego</text:p>
      <text:p text:style-name="P61"/>
      <text:p text:style-name="P62"/>
      <text:p text:style-name="P63"/>
      <text:soft-page-break/>
      <text:p text:style-name="P64">OŚWIADCZENIE</text:p>
      <text:p text:style-name="P65"/>
      <text:p text:style-name="P66">Zostałam/em poinformowana/y, że podczas pobytu dziecka w<text:s/>przedszkolu nie mogą być podawane żadne leki. Zobowiązuję się przyprowadzać do przedszkola tylko zdrowe dziecko.</text:p>
      <text:p text:style-name="P67"/>
      <text:p text:style-name="P68"/>
      <text:p text:style-name="P69">….................................<text:s/><text:tab/>…...................................................<text:tab/>….................................................</text:p>
      <text:p text:style-name="P70"><text:tab/><text:s text:c="4"/>data<text:tab/><text:tab/><text:tab/><text:s text:c="8"/>podpis matki/opiekuna prawnego<text:tab/><text:s text:c="7"/>podpis ojca/opiekuna prawnego</text:p>
      <text:p text:style-name="P71"/>
      <text:p text:style-name="P72"/>
      <text:p text:style-name="P73"/>
      <text:p text:style-name="P74">OŚWIADCZENIE</text:p>
      <text:p text:style-name="P75"/>
      <text:p text:style-name="P76">Deklaruję informować na bieżąco dyrektora przedszkola oraz nauczycielki w przypadku zmiany mojego miejsca zamieszkania oraz numeru telefonu kontaktowego.</text:p>
      <text:p text:style-name="P77"/>
      <text:p text:style-name="P78"/>
      <text:p text:style-name="P79">….................................<text:s/><text:tab/>…...................................................<text:tab/>….................................................</text:p>
      <text:p text:style-name="P80"><text:tab/><text:s text:c="4"/>data<text:tab/><text:tab/><text:tab/><text:s text:c="8"/>podpis matki/opiekuna prawnego<text:tab/><text:s text:c="7"/>podpis ojca/opiekuna prawnego</text:p>
      <text:p text:style-name="P81"/>
      <text:p text:style-name="P82">OŚWIADCZENIE</text:p>
      <text:p text:style-name="P83"/>
      <text:p text:style-name="P84"><text:span text:style-name="T85">Zobowiąz</text:span><text:span text:style-name="T86">uję się do terminowego uiszczania opłat związanych z żywieniem i pobytem dziecka w przedszkolu zgodnie z obowiązującymi przepisami.</text:span></text:p>
      <text:p text:style-name="P87"/>
      <text:p text:style-name="P88"/>
      <text:p text:style-name="P89">….................................<text:s/><text:tab/>…...................................................<text:tab/>….................................................</text:p>
      <text:p text:style-name="P90"><text:tab/><text:s text:c="4"/>data<text:tab/><text:tab/><text:tab/><text:s text:c="8"/>podpis matki/opiekuna prawnego<text:tab/><text:s text:c="7"/>podpis ojca/opiekuna prawnego</text:p>
      <text:p text:style-name="P91"/>
      <text:p text:style-name="P92">* właściwe podkreślić</text:p>
      <text:p text:style-name="P93">Klauzula informacyjna</text:p>
      <text:p text:style-name="P94">Na podstawie art. 13 Rozporządzenia Parlamentu Europejskiego i Rady (UE) 2016/679 z dnia 27 kwietnia 2016<text:s/>r. w sprawie ochrony osób fizycznych w związku z przetwarzaniem danych osobowych i w sprawie swobodnego przepływu takich danych oraz uchylenia dyrektywy 95/46/WE (ogólne rozporządzenie o ochronie danych), publ. Dz. Urz. UE L Nr 119, s. 1 informujemy, iż:</text:p>
      <text:p text:style-name="P95"><text:span text:style-name="T96">1. Administratorem Pana/Pani danych osobowych jest Przedszkole Nr 10 im. Misia Uszatka w Koszalinie (ul. Rzemieślnicza 6, 75-243 Koszalin, telefon kontaktowy: 943423354). 2. W sprawach z zakresu ochrony danych osobowych mogą Państwo kontaktować się z Inspe</text:span><text:span text:style-name="T97">ktorem Ochrony Danych pod adresem e-mail:<text:s/></text:span><text:a xlink:href="mailto:iod@zeto.koszalin.pl" office:target-frame-name="_top" xlink:show="replace"><text:span text:style-name="T98">iod@zeto.koszalin.pl</text:span></text:a><text:span text:style-name="T99"><text:s/>3. Dane osobowe będą przetwarzane w celu realizacji obowiązków prawnych ciążących na Administratorze. 4. Dane osobowe będą przetwarzane przez okres<text:s/></text:span><text:span text:style-name="T100">niezbędny do realizacji ww. celu z uwzględnieniem okresów przechowywania określonych w przepisach odrębnych, w tym przepisów archiwalnych. 5. Podstawą prawną przetwarzania danych jest art. 6 ust. 1 lit. c) ww. Rozporządzenia. 6. Odbiorcami Pani/Pana danych</text:span><text:span text:style-name="T101"><text:s/>będą podmioty, które na podstawie zawartych umów przetwarzają dane osobowe w imieniu Administratora.</text:span></text:p>
      <text:p text:style-name="P102">7. Osoba, której dane dotyczą ma prawo do:</text:p>
      <text:p text:style-name="P103">a) dostępu do treści swoich danych oraz możliwości ich poprawiania, sprostowania, ograniczenia przetwarzania, a<text:s/>także - w przypadkach przewidzianych prawem - prawo do usunięcia danych i prawo do wniesienia sprzeciwu wobec przetwarzania Państwa danych;</text:p>
      <text:p text:style-name="P104">b) wniesienia skargi do organu nadzorczego w przypadku gdy przetwarzanie danych odbywa się z naruszeniem przepisów<text:s/>powyższego rozporządzenia tj. Prezesa Ochrony Danych Osobowych, ul. Stawki 2, 00-193 Warszawa.</text:p>
      <text:p text:style-name="P105"><text:span text:style-name="T106">Ponadto informujemy, iż w związku z przetwarzaniem Pani/Pana danych osobowych nie podlega Pan/Pani decyzjom, które się opierają wyłącznie na zautomatyzowanym prz</text:span><text:span text:style-name="T107">etwarzaniu, w tym profilowaniu, o czym stanowi art. 22 ogólnego rozporządzenia o ochronie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Nauczyciel</dc:creator>
    <meta:creation-date>2020-11-20T10:21:00Z</meta:creation-date>
    <dc:date>2020-11-20T10:21:00Z</dc:date>
    <meta:print-date>2019-08-23T13:51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39" meta:character-count="5862" meta:row-count="41" meta:non-whitespace-character-count="5034"/>
  </office:meta>
</office:document-meta>
</file>